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text-align="justify" style:justify-single-word="false" style:writing-mode="lr-tb"/>
      <style:text-properties style:font-name="Arial1" fo:font-weight="bold" style:font-weight-asian="bold" style:font-name-complex="Arial1" style:font-weight-complex="bold"/>
    </style:style>
    <style:style style:name="P4" style:family="paragraph" style:parent-style-name="Standard">
      <style:paragraph-properties fo:text-align="justify" style:justify-single-word="false" style:writing-mode="lr-tb"/>
      <style:text-properties style:font-name="Arial1" style:font-name-complex="Arial1"/>
    </style:style>
    <style:style style:name="P5" style:family="paragraph" style:parent-style-name="Standard">
      <style:paragraph-properties fo:text-align="center" style:justify-single-word="false" style:writing-mode="lr-tb"/>
      <style:text-properties style:font-name="Arial1" fo:font-weight="bold" style:font-weight-asian="bold" style:font-name-complex="Arial1" style:font-weight-complex="bold"/>
    </style:style>
    <style:style style:name="P6" style:family="paragraph" style:parent-style-name="Standard">
      <style:paragraph-properties fo:text-align="justify" style:justify-single-word="false" style:writing-mode="lr-tb"/>
      <style:text-properties style:font-name="Arial1" fo:font-weight="bold" style:font-weight-asian="bold" style:font-name-complex="Arial1" style:font-weight-complex="bold"/>
    </style:style>
    <style:style style:name="P7" style:family="paragraph" style:parent-style-name="Standard" style:list-style-name="L1">
      <style:paragraph-properties fo:text-align="justify" style:justify-single-word="false" style:writing-mode="lr-tb"/>
      <style:text-properties style:font-name="Arial1" fo:font-weight="bold" style:font-weight-asian="bold" style:font-name-complex="Arial1" style:font-weight-complex="bold"/>
    </style:style>
    <style:style style:name="P8" style:family="paragraph" style:parent-style-name="Standard" style:list-style-name="L1">
      <style:paragraph-properties fo:text-align="justify" style:justify-single-word="false" style:writing-mode="lr-tb"/>
      <style:text-properties style:font-name="Arial1" style:font-name-complex="Arial1"/>
    </style:style>
    <style:style style:name="P9" style:family="paragraph" style:parent-style-name="Standard" style:list-style-name="L1">
      <style:paragraph-properties fo:text-align="justify" style:justify-single-word="false" style:writing-mode="lr-tb"/>
      <style:text-properties style:font-name="Arial1" officeooo:paragraph-rsid="001ba16d" style:font-name-complex="Arial1"/>
    </style:style>
    <style:style style:name="P10" style:family="paragraph" style:parent-style-name="Standard" style:list-style-name="L2">
      <style:paragraph-properties fo:text-align="justify" style:justify-single-word="false" style:writing-mode="lr-tb"/>
      <style:text-properties style:font-name="Arial1" style:font-name-complex="Arial1"/>
    </style:style>
    <style:style style:name="P11" style:family="paragraph" style:parent-style-name="Standard" style:list-style-name="L2">
      <style:paragraph-properties fo:text-align="justify" style:justify-single-word="false" style:writing-mode="lr-tb"/>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style:use-window-font-color="true" loext:opacity="0%" style:font-name="Arial1" fo:font-size="12pt" fo:language="pl" fo:country="PL" style:letter-kerning="true" style:font-name-asian="NSimSun" style:font-size-asian="12pt" style:language-asian="zh" style:country-asian="CN" style:font-name-complex="Arial1" style:font-size-complex="12pt" style:language-complex="hi" style:country-complex="IN"/>
    </style:style>
    <style:style style:name="T5" style:family="text">
      <style:text-properties style:use-window-font-color="true" loext:opacity="0%" style:font-name="Arial1" fo:font-size="12pt" fo:language="pl" fo:country="PL" fo:font-weight="normal" style:letter-kerning="true" style:font-name-asian="NSimSun" style:font-size-asian="12pt" style:language-asian="zh" style:country-asian="CN" style:font-weight-asian="normal" style:font-name-complex="Arial1" style:font-size-complex="12pt" style:language-complex="hi" style:country-complex="IN" style:font-weight-complex="normal"/>
    </style:style>
    <style:style style:name="T6" style:family="text">
      <style:text-properties officeooo:rsid="001d925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gram obchodów Dnia Unii Lubelskiej</text:p>
      <text:p text:style-name="P4"/>
      <text:p text:style-name="P3">29 czerwca 2024 r. (sobota)<text:span text:style-name="T1"/></text:p>
      <text:list text:style-name="L1">
        <text:list-item>
          <text:p text:style-name="P7">Program przewodnicko-edukacyjny „Śladami Unii Lubelskiej” – start przy pomniku Unii Lubelskiej:<text:span text:style-name="T1"/></text:p>
          <text:list>
            <text:list-item>
              <text:p text:style-name="P8">godz. 10.00 – „Znak Dziedzictwa Europejskiego dla Lublina”,</text:p>
            </text:list-item>
            <text:list-item>
              <text:p text:style-name="P8">godz. 13.00 – „Upamiętnienia Unii <text:span text:style-name="T6">L</text:span>ubelskiej w naszym mieście”</text:p>
            </text:list-item>
            <text:list-item>
              <text:p text:style-name="P8">godz. 16.00 – „Fakty i mity Unii <text:span text:style-name="T6">L</text:span>ubelskiej”</text:p>
            </text:list-item>
            <text:list-item>
              <text:p text:style-name="P8">godz. 19.00 – „Zgoda Polaków i Litwinów na unię”</text:p>
            </text:list-item>
          </text:list>
          <text:p text:style-name="P8"/>
        </text:list-item>
        <text:list-item>
          <text:p text:style-name="P8"><text:span text:style-name="T3">godz. 18.00</text:span> – otwarcie wystawy malarstwa polskich i litewskich artystów – Lubelski Oddział Związku Polskich Artystów Plastyków, Wojewódzka Biblioteka Publiczna im. H. Łopacińskiego, ul. Narutowicza 4 </text:p>
          <text:p text:style-name="P8"/>
        </text:list-item>
        <text:list-item>
          <text:p text:style-name="P9"><text:span text:style-name="T3">godz. 20.00</text:span> – koncert litewskiego męskiego zespołu wokalnego Ugniavijas, w repertuarze archaiczne bałtyckie pieśni bojowe z serc północnej Europy, Wirydarz Centrum Kultury, ul. Peowiaków 12 </text:p>
          <text:p text:style-name="P9"/>
        </text:list-item>
        <text:list-item>
          <text:p text:style-name="P9"><text:span text:style-name="T3">godz. 21.30</text:span> – koncert polsko-ukraińskiej kapeli folkowej HrayBery i potańcówka, w repertuarze utwory tradycyjnej muzyki tanecznej polskiej i ukraińskiej, Wirydarz Centrum Kultury, ul. Peowiaków 12 </text:p>
        </text:list-item>
      </text:list>
      <text:p text:style-name="P4"/>
      <text:p text:style-name="P3">1 lipca 2024 r. (poniedziałek)<text:span text:style-name="T1"/></text:p>
      <text:list text:style-name="L2">
        <text:list-item>
          <text:p text:style-name="P10"><text:span text:style-name="T3">godz. 12.30</text:span> – złożenie wieńców pod pomnikiem Unii Lubelskiej, Plac Litewski</text:p>
          <text:p text:style-name="P10"/>
        </text:list-item>
        <text:list-item>
          <text:p text:style-name="P10"><text:span text:style-name="T3">godz. 12.45</text:span> – otwarcie wystawy pt. „Unia Lubelska: Historia-pamięć-tradycja” na Placu Litewskim przy Muzeum Ziem Wschodnich Dawnej Rzeczypospolitej; wystawa będzie czynna do 22 lipca</text:p>
          <text:p text:style-name="P10"/>
        </text:list-item>
        <text:list-item>
          <text:p text:style-name="P11"><text:span text:style-name="T2">godz. 13.00</text:span><text:span text:style-name="T1"> – wykład dr. Marcina Gapskiego, Zastępcy Dyrektora Muzeum Narodowego w Lublinie ds. Muzeum Ziem Wschodnich Dawnej Rzeczypospolitej pt. „Dziedzictwo unii lubelskiej i jej nowe formy upamiętnienia” – Muzeum Ziem Wschodnich Dawnej Rzeczypospolitej,</text:span><text:span text:style-name="T4"> pl. Litewski 3</text:span></text:p>
          <text:p text:style-name="P10"/>
        </text:list-item>
        <text:list-item>
          <text:p text:style-name="P10"><text:span text:style-name="T3">Program przewodnicko-edukacyjny „Śladami Unii Lubelskiej” – start przy pomniku Unii Lubelskiej</text:span>:</text:p>
          <text:list>
            <text:list-item>
              <text:p text:style-name="P10">godz. 10.00 – „Miejsca związane z Unią Lubelską”</text:p>
            </text:list-item>
            <text:list-item>
              <text:p text:style-name="P10">godz. 13.00 – „Poeci i pisarze na sejmie w Lublinie”</text:p>
            </text:list-item>
            <text:list-item>
              <text:p text:style-name="P10">godz. 16.00 – „Fakty i mity Unii <text:span text:style-name="T6">L</text:span>ubelskiej”</text:p>
            </text:list-item>
            <text:list-item>
              <text:p text:style-name="P10">godz. 19.00 – „Zawarcie unii polsko-litewskiej w sejmowym Lublinie”</text:p>
            </text:list-item>
          </text:list>
          <text:p text:style-name="P10"/>
        </text:list-item>
        <text:list-item>
          <text:p text:style-name="P10"><text:span text:style-name="T3">godz. 18.00</text:span> – msza św. w 455. rocznicę zawarcia Unii Lubelskiej, Bazylika oo. Dominikanów pw. św. Stanisława Biskupa Męczennika, ul. Złota 9</text:p>
          <text:p text:style-name="P10"/>
        </text:list-item>
        <text:list-item>
          <text:p text:style-name="P10"><text:span text:style-name="T3">godz. 21.30 </text:span>– pokaz multimedialny „Unia Narodów” – fontanna na Placu Litewskim</text:p>
        </text:list-item>
      </text:list>
      <text:p text:style-name="P3"/>
      <text:p text:style-name="P2"/>
      <text:p text:style-name="P1"><text:span text:style-name="Strong_20_Emphasis"><text:span text:style-name="T5">Na wystawie plastycznej organizowanej Lubelski Oddział Związku Polskich Artystów Plastyków zobaczymy dzieła polskich i litewskich artystów: Swvajunas Armanas, Mileris, Kazimierz Rochecki, Ricardes Bartkevicius, Krystyna </text:span></text:span><text:bookmark text:name="DWT1572"/><text:span text:style-name="Strong_20_Emphasis"><text:span text:style-name="T5">Rudzka Przychoda, Egle Ganda, Bogdaniene, Raimondas Savickas, Małgorzata Buca, Cezary Sienkiel, Andrzej Cwalina, Bartłomiej Sęczawa, Rimantas Daugintis, Aloyzas Stasiulevicius, Mariusz Drzewiński, </text:span></text:span><text:soft-page-break/><text:span text:style-name="Strong_20_Emphasis"><text:span text:style-name="T5">Leonas Strioga, Anna Fic- Lazor, Tomasz Świerbutowicz, Agnieszka Jankowska, Sławek Toman,Tamara Janva, Piotr Tymochowicz, Michał Kawalec, Liliana Valadkiene, Linas Liandzbergis, Grazina Vitarbaite, Andrius Makarevicius, Aleksandras Vozbinas, Agnieszka Mitura, Petras Mazuras, Motiejus Narbutas, Zbyszek Olszewski, Elwira Wasak, Jezuas Parackevicius, Agnieszka Wójtowicz, Maria Polakowska, Ricardas Zdanovicius, Joanna Polak, Piotr Zieleniak, Artur Popek, Paweł Znamierowski.</text:span></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1T11:40:47.645000000</meta:creation-date>
    <dc:date>2024-06-26T08:47:37.674000000</dc:date>
    <meta:editing-cycles>22</meta:editing-cycles>
    <meta:editing-duration>PT3H9M37S</meta:editing-duration>
    <meta:generator>LibreOffice/7.5.2.2$Windows_X86_64 LibreOffice_project/53bb9681a964705cf672590721dbc85eb4d0c3a2</meta:generator>
    <meta:document-statistic meta:table-count="0" meta:image-count="0" meta:object-count="0" meta:page-count="2" meta:paragraph-count="30" meta:word-count="390" meta:character-count="2959" meta:non-whitespace-character-count="2593"/>
  </office:meta>
</office:document-meta>
</file>